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Droid Sans" svg:font-family="'Droid Sans'" style:font-adornments="Gras" style:font-family-generic="swiss" style:font-pitch="variable"/>
    <style:font-face style:name="Droid Sans1" svg:font-family="'Droid Sans'" style:font-adornments="Normal"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2e7a51"/>
    </style:style>
    <style:style style:name="P2" style:family="paragraph" style:parent-style-name="Standard">
      <style:paragraph-properties fo:line-height="100%" fo:text-align="justify" style:justify-single-word="false"/>
      <style:text-properties style:font-name="Calibri" fo:language="en" fo:country="US" officeooo:paragraph-rsid="00326a65"/>
    </style:style>
    <style:style style:name="P3" style:family="paragraph" style:parent-style-name="Standard">
      <style:paragraph-properties fo:line-height="100%" fo:text-align="justify" style:justify-single-word="false"/>
      <style:text-properties style:font-name="Calibri" fo:language="en" fo:country="US" officeooo:paragraph-rsid="002729fe"/>
    </style:style>
    <style:style style:name="P4" style:family="paragraph" style:parent-style-name="Standard">
      <style:paragraph-properties fo:line-height="100%" fo:text-align="justify" style:justify-single-word="false"/>
      <style:text-properties style:font-name="Calibri" fo:language="en" fo:country="US" officeooo:paragraph-rsid="0021caf3"/>
    </style:style>
    <style:style style:name="P5" style:family="paragraph" style:parent-style-name="Standard">
      <style:paragraph-properties fo:line-height="100%" fo:text-align="justify" style:justify-single-word="false"/>
      <style:text-properties style:font-name="Calibri" fo:language="en" fo:country="US" officeooo:rsid="0020ab84" officeooo:paragraph-rsid="0020ab84"/>
    </style:style>
    <style:style style:name="P6" style:family="paragraph" style:parent-style-name="Standard">
      <style:paragraph-properties fo:line-height="100%" fo:text-align="justify" style:justify-single-word="false"/>
      <style:text-properties style:font-name="Calibri" fo:language="en" fo:country="US" officeooo:rsid="0020ab84" officeooo:paragraph-rsid="001fa3d5"/>
    </style:style>
    <style:style style:name="P7" style:family="paragraph" style:parent-style-name="Standard">
      <style:paragraph-properties fo:line-height="100%" fo:text-align="justify" style:justify-single-word="false"/>
      <style:text-properties style:font-name="Calibri" fo:language="en" fo:country="US" officeooo:rsid="0020ab84" officeooo:paragraph-rsid="002729fe"/>
    </style:style>
    <style:style style:name="P8" style:family="paragraph" style:parent-style-name="Standard">
      <style:paragraph-properties fo:line-height="100%" fo:text-align="justify" style:justify-single-word="false"/>
      <style:text-properties style:font-name="Calibri" fo:language="en" fo:country="US" officeooo:rsid="0020ab84" officeooo:paragraph-rsid="0023699f"/>
    </style:style>
    <style:style style:name="P9" style:family="paragraph" style:parent-style-name="Standard">
      <style:paragraph-properties fo:line-height="100%"/>
      <style:text-properties style:font-name="Calibri" fo:language="en" fo:country="US" officeooo:rsid="0020ab84" officeooo:paragraph-rsid="00326a65"/>
    </style:style>
    <style:style style:name="P10" style:family="paragraph" style:parent-style-name="Standard">
      <style:paragraph-properties fo:line-height="100%" fo:text-align="justify" style:justify-single-word="false"/>
      <style:text-properties style:font-name="Calibri" fo:language="en" fo:country="US" officeooo:rsid="0021caf3" officeooo:paragraph-rsid="0021caf3"/>
    </style:style>
    <style:style style:name="P11" style:family="paragraph" style:parent-style-name="Standard">
      <style:paragraph-properties fo:line-height="100%" fo:text-align="justify" style:justify-single-word="false"/>
      <style:text-properties style:font-name="Calibri" fo:language="en" fo:country="US" officeooo:rsid="002e7a51" officeooo:paragraph-rsid="002e7a51"/>
    </style:style>
    <style:style style:name="P12" style:family="paragraph" style:parent-style-name="Standard">
      <style:paragraph-properties fo:line-height="100%" fo:text-align="justify" style:justify-single-word="false"/>
      <style:text-properties style:font-name="Calibri" fo:language="en" fo:country="US" officeooo:rsid="0023699f" officeooo:paragraph-rsid="0023699f"/>
    </style:style>
    <style:style style:name="P13" style:family="paragraph" style:parent-style-name="Standard">
      <style:paragraph-properties fo:line-height="100%" fo:text-align="justify" style:justify-single-word="false"/>
      <style:text-properties style:font-name="Calibri" fo:language="en" fo:country="US" officeooo:rsid="002dba63" officeooo:paragraph-rsid="002dba63"/>
    </style:style>
    <style:style style:name="P14" style:family="paragraph" style:parent-style-name="Standard">
      <style:paragraph-properties fo:line-height="100%" fo:text-align="justify" style:justify-single-word="false"/>
      <style:text-properties style:font-name="Calibri" fo:language="en" fo:country="US" officeooo:rsid="002580db" officeooo:paragraph-rsid="002580db"/>
    </style:style>
    <style:style style:name="P15" style:family="paragraph" style:parent-style-name="Standard">
      <style:paragraph-properties fo:line-height="100%" fo:text-align="justify" style:justify-single-word="false"/>
      <style:text-properties style:font-name="Calibri" fo:language="en" fo:country="US" officeooo:rsid="002580db" officeooo:paragraph-rsid="002729fe"/>
    </style:style>
    <style:style style:name="P16" style:family="paragraph" style:parent-style-name="Standard">
      <style:paragraph-properties fo:line-height="100%" fo:text-align="justify" style:justify-single-word="false"/>
      <style:text-properties style:font-name="Calibri" fo:language="en" fo:country="US" officeooo:rsid="002729fe" officeooo:paragraph-rsid="002729fe"/>
    </style:style>
    <style:style style:name="P17" style:family="paragraph" style:parent-style-name="Paragraphe_20_de_20_liste">
      <style:paragraph-properties fo:margin-left="0cm" fo:margin-right="0cm" fo:line-height="100%" fo:text-align="justify" style:justify-single-word="false" fo:text-indent="0cm" style:auto-text-indent="false">
        <style:tab-stops/>
      </style:paragraph-properties>
      <style:text-properties style:font-name="Calibri" fo:language="en" fo:country="US" officeooo:rsid="0020ab84" officeooo:paragraph-rsid="001fa3d5"/>
    </style:style>
    <style:style style:name="P18" style:family="paragraph" style:parent-style-name="Paragraphe_20_de_20_liste">
      <style:paragraph-properties fo:margin-left="0cm" fo:margin-right="0cm" fo:line-height="100%" fo:text-align="justify" style:justify-single-word="false" fo:text-indent="0cm" style:auto-text-indent="false">
        <style:tab-stops/>
      </style:paragraph-properties>
      <style:text-properties style:font-name="Calibri" fo:language="en" fo:country="US" officeooo:rsid="0023699f" officeooo:paragraph-rsid="002729fe"/>
    </style:style>
    <style:style style:name="P19" style:family="paragraph" style:parent-style-name="Standard">
      <style:paragraph-properties fo:margin-left="0cm" fo:margin-right="0cm" fo:line-height="100%" fo:text-indent="0cm" style:auto-text-indent="false">
        <style:tab-stops/>
      </style:paragraph-properties>
      <style:text-properties style:font-name="Calibri" fo:language="en" fo:country="US" fo:font-style="italic" officeooo:rsid="002adf1d" officeooo:paragraph-rsid="002adf1d" style:font-style-asian="italic" style:font-style-complex="italic"/>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language="en" fo:country="US" officeooo:rsid="0023699f" officeooo:paragraph-rsid="002adf1d"/>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language="en" fo:country="US" officeooo:paragraph-rsid="002adf1d"/>
    </style:style>
    <style:style style:name="P22" style:family="paragraph" style:parent-style-name="Standard">
      <style:paragraph-properties fo:margin-left="0cm" fo:margin-right="0cm" fo:line-height="100%" fo:text-indent="0cm" style:auto-text-indent="false">
        <style:tab-stops/>
      </style:paragraph-properties>
      <style:text-properties style:font-name="Calibri" fo:language="en" fo:country="US" fo:font-style="normal" officeooo:rsid="002cae9c" officeooo:paragraph-rsid="002cae9c" style:font-style-asian="normal" style:font-style-complex="normal"/>
    </style:style>
    <style:style style:name="P23" style:family="paragraph" style:parent-style-name="Text_20_body">
      <style:paragraph-properties fo:line-height="100%" fo:text-align="justify" style:justify-single-word="false"/>
      <style:text-properties style:font-name="Calibri" fo:language="en" fo:country="US" officeooo:rsid="00047757" officeooo:paragraph-rsid="002580db"/>
    </style:style>
    <style:style style:name="P24" style:family="paragraph" style:parent-style-name="Text_20_body">
      <style:paragraph-properties fo:text-align="justify" style:justify-single-word="false"/>
      <style:text-properties style:font-name="Calibri" fo:language="en" fo:country="US" officeooo:rsid="002ac575" officeooo:paragraph-rsid="002ac575"/>
    </style:style>
    <style:style style:name="P25" style:family="paragraph" style:parent-style-name="Text_20_body">
      <style:paragraph-properties fo:text-align="justify" style:justify-single-word="false"/>
      <style:text-properties style:font-name="Calibri" fo:language="en" fo:country="US" officeooo:rsid="00326a65" officeooo:paragraph-rsid="00326a65"/>
    </style:style>
    <style:style style:name="P26" style:family="paragraph" style:parent-style-name="List_20_Paragraph" style:list-style-name="WWNum3">
      <style:paragraph-properties fo:margin-left="1.27cm" fo:margin-right="0cm" fo:line-height="100%" fo:text-indent="0cm" style:auto-text-indent="false"/>
      <style:text-properties style:font-name="Calibri" fo:language="en" fo:country="US" officeooo:rsid="0020ab84" officeooo:paragraph-rsid="00326a65"/>
    </style:style>
    <style:style style:name="P27" style:family="paragraph" style:parent-style-name="List_20_Paragraph" style:list-style-name="WWNum3">
      <style:paragraph-properties fo:margin-left="1.27cm" fo:margin-right="0cm" fo:line-height="100%" fo:text-align="justify" style:justify-single-word="false" fo:text-indent="0cm" style:auto-text-indent="false"/>
      <style:text-properties style:font-name="Calibri" fo:language="en" fo:country="US" officeooo:rsid="0020ab84" officeooo:paragraph-rsid="00326a65"/>
    </style:style>
    <style:style style:name="P28" style:family="paragraph" style:parent-style-name="Heading_20_3">
      <style:paragraph-properties fo:text-align="justify" style:justify-single-word="false"/>
      <style:text-properties style:font-name="Calibri" fo:language="en" fo:country="US"/>
    </style:style>
    <style:style style:name="P29" style:family="paragraph" style:parent-style-name="Heading_20_3">
      <style:paragraph-properties fo:text-align="justify" style:justify-single-word="false"/>
      <style:text-properties style:font-name="Calibri" fo:language="en" fo:country="US" officeooo:rsid="002729fe"/>
    </style:style>
    <style:style style:name="P30" style:family="paragraph" style:parent-style-name="Heading_20_3">
      <style:paragraph-properties fo:text-align="justify" style:justify-single-word="false"/>
      <style:text-properties style:font-name="Calibri" fo:language="en" fo:country="US" officeooo:rsid="002729fe" officeooo:paragraph-rsid="002729fe"/>
    </style:style>
    <style:style style:name="P31" style:family="paragraph" style:parent-style-name="Heading_20_3">
      <style:paragraph-properties fo:text-align="justify" style:justify-single-word="false"/>
      <style:text-properties style:font-name="Calibri" fo:language="en" fo:country="US" officeooo:rsid="00326a65" officeooo:paragraph-rsid="00326a65"/>
    </style:style>
    <style:style style:name="P32" style:family="paragraph" style:parent-style-name="Heading_20_3">
      <style:paragraph-properties fo:text-align="justify" style:justify-single-word="false"/>
      <style:text-properties style:font-name="Calibri" fo:language="en" fo:country="US" officeooo:rsid="002e7a51" officeooo:paragraph-rsid="002e7a51"/>
    </style:style>
    <style:style style:name="P33" style:family="paragraph" style:parent-style-name="Heading_20_2">
      <style:paragraph-properties fo:line-height="100%" fo:text-align="justify" style:justify-single-word="false"/>
      <style:text-properties style:font-name="Calibri" fo:language="en" fo:country="US" officeooo:rsid="0020ab84" officeooo:paragraph-rsid="001fa3d5"/>
    </style:style>
    <style:style style:name="P34" style:family="paragraph" style:parent-style-name="Heading_20_2">
      <style:paragraph-properties fo:text-align="justify" style:justify-single-word="false"/>
      <style:text-properties style:font-name="Calibri" fo:language="en" fo:country="US"/>
    </style:style>
    <style:style style:name="T1" style:family="text">
      <style:text-properties officeooo:rsid="0021caf3"/>
    </style:style>
    <style:style style:name="T2" style:family="text">
      <style:text-properties fo:font-weight="normal" style:font-weight-asian="normal" style:font-weight-complex="normal"/>
    </style:style>
    <style:style style:name="T3" style:family="text">
      <style:text-properties fo:font-weight="normal" officeooo:rsid="0021caf3" style:font-weight-asian="normal" style:font-weight-complex="normal"/>
    </style:style>
    <style:style style:name="T4" style:family="text">
      <style:text-properties fo:font-weight="normal" officeooo:rsid="002897ac" style:font-weight-asian="normal" style:font-weight-complex="normal"/>
    </style:style>
    <style:style style:name="T5" style:family="text">
      <style:text-properties officeooo:rsid="0023699f"/>
    </style:style>
    <style:style style:name="T6" style:family="text">
      <style:text-properties officeooo:rsid="0004e103"/>
    </style:style>
    <style:style style:name="T7" style:family="text">
      <style:text-properties officeooo:rsid="002729fe"/>
    </style:style>
    <style:style style:name="T8" style:family="text">
      <style:text-properties officeooo:rsid="002897ac"/>
    </style:style>
    <style:style style:name="T9" style:family="text">
      <style:text-properties officeooo:rsid="0029c10b"/>
    </style:style>
    <style:style style:name="T10" style:family="text">
      <style:text-properties officeooo:rsid="002ac575"/>
    </style:style>
    <style:style style:name="T11" style:family="text">
      <style:text-properties officeooo:rsid="002adf1d"/>
    </style:style>
    <style:style style:name="T12" style:family="text">
      <style:text-properties officeooo:rsid="002dba63"/>
    </style:style>
    <style:style style:name="T13" style:family="text">
      <style:text-properties officeooo:rsid="002f8c4a"/>
    </style:style>
    <style:style style:name="T14" style:family="text">
      <style:text-properties style:font-name="Calibri" fo:language="en" fo:country="US"/>
    </style:style>
    <style:style style:name="T15" style:family="text">
      <style:text-properties fo:font-style="italic" style:font-style-asian="italic" style:font-style-complex="italic"/>
    </style:style>
    <style:style style:name="T16" style:family="text">
      <style:text-properties fo:font-style="italic" officeooo:rsid="002adf1d"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2">Health and safety</text:h>
      <text:p text:style-name="P6"/>
      <text:p text:style-name="P7">We are doing our best to make this event as great as possible. We really hope you will enjoy your stay at Ermitaj. If anything can be done to improve the event, we are very open to hear it. If you have any problem, do not hesitate to come to one of the organisers, and we will try to find a solution. </text:p>
      <text:p text:style-name="P6"/>
      <text:p text:style-name="P7">We ask you to read and understand the following text, as well as to check carefully two maps provided. </text:p>
      <text:p text:style-name="P9">Consequently, these rules must be respected:</text:p>
      <text:list xml:id="list2000398201641500714" text:style-name="WWNum3">
        <text:list-item>
          <text:p text:style-name="P26"/>
        </text:list-item>
        <text:list-item>
          <text:p text:style-name="P26">Do not make fire near buildings, hay, straw, wood ...</text:p>
        </text:list-item>
        <text:list-item>
          <text:p text:style-name="P26">When using tools necessary for the training, be very careful and respect the consigns given by the trainer or the organizers.</text:p>
        </text:list-item>
        <text:list-item>
          <text:p text:style-name="P27">Do not use tools without instructor or organizer permissions.</text:p>
        </text:list-item>
      </text:list>
      <text:p text:style-name="P3"/>
      <text:h text:style-name="P28" text:outline-level="3">Water</text:h>
      <text:p text:style-name="P5">Water from taps <text:span text:style-name="T8">is</text:span> <text:span text:style-name="T8">NOT </text:span>drinkable. </text:p>
      <text:p text:style-name="P5"><text:span text:style-name="T8">The s</text:span>pring water is very good, <text:span text:style-name="T8">and is available in the </text:span>big <text:span text:style-name="T8">plastic </text:span>bottles but <text:span text:style-name="T8">has not been</text:span> tested. </text:p>
      <text:p text:style-name="P8">Don't hesitate to ask for bottled water if you prefer. </text:p>
      <text:p text:style-name="P8"/>
      <text:p text:style-name="P8">P<text:span text:style-name="T8">lease p</text:span>ay <text:span text:style-name="T8">special </text:span>attention to <text:span text:style-name="T8">areas of open </text:span>water: pond, 4 wells, <text:span text:style-name="T5">2 waterfalls,</text:span> open drain (see maps). <text:span text:style-name="T1">Even if the wells and open drain are covered, do not step on the hatches, they are not strong enough.</text:span></text:p>
      <text:p text:style-name="P5"/>
      <text:h text:style-name="P28" text:outline-level="3">Electricity</text:h>
      <text:p text:style-name="P5"><text:span text:style-name="T8">The wire f</text:span>ences <text:span text:style-name="T8">for</text:span> donkeys and cows are el<text:span text:style-name="T12">e</text:span>ctrified. You won<text:span text:style-name="T1">'</text:span>t die if you touch it, but it <text:span text:style-name="T8">i</text:span>s quite unpleasant, specially the one from the communal pasture and along the <text:span text:style-name="T8">route in to </text:span>Ermitaj !</text:p>
      <text:p text:style-name="P5"/>
      <text:h text:style-name="P28" text:outline-level="3">Toxic plants and mushrooms</text:h>
      <text:p text:style-name="P5">There <text:span text:style-name="T8">are</text:span> several species <text:span text:style-name="T8">of plants and mushrooms (fungi) </text:span>which are <text:span text:style-name="T8">poisonous or inedible</text:span>, therefore <text:span text:style-name="T8">only</text:span> eat plant<text:span text:style-name="T1">s</text:span> if you <text:span text:style-name="T8">are sure you can identify them</text:span>. </text:p>
      <text:p text:style-name="P4"><text:span text:style-name="T1">We also have a wild parnsip, fro</text:span><text:span text:style-name="T3">m the family of </text:span><text:span text:style-name="T2">Apiaceae or Umbelliferae,</text:span><text:span text:style-name="T3"> </text:span><text:bookmark text:name="result_box4"/><text:span text:style-name="T3">whose sap causes burns </text:span><text:span text:style-name="T4">on the skin</text:span><text:span text:style-name="T3">.</text:span></text:p>
      <text:p text:style-name="P11"/>
      <text:h text:style-name="P28" text:outline-level="3">Donkeys</text:h>
      <text:p text:style-name="P2"><text:bookmark text:name="result_box"/><text:span text:style-name="T1">While passing behind donkeys: do not surprise them, keep a distance. These animals are curious and like to taste things. Do not put your fingers or any other part of your body or object near their mouths without paying attention. Hair can be mistaken for hay.</text:span><text:bookmark text:name="result_box2"/><text:span text:style-name="T1"> They are otherwise very kind and love being stroked. Show good sense and kindness to them as well as any others animals.</text:span></text:p>
      <text:p text:style-name="P5"/>
      <text:h text:style-name="P28" text:outline-level="3">Tree platform</text:h>
      <text:p text:style-name="P5"><text:bookmark text:name="result_box3"/>An important branch <text:span text:style-name="T1">has</text:span> broke<text:span text:style-name="T1">n</text:span> and the stability of the platform is not certain. Do not acces<text:span text:style-name="T9">s</text:span> without instructor or organi<text:span text:style-name="T9">s</text:span>er <text:span text:style-name="T9">supervision</text:span>.</text:p>
      <text:p text:style-name="P5"/>
      <text:h text:style-name="P28" text:outline-level="3">Red house</text:h>
      <text:p text:style-name="P10"><text:span text:style-name="T5">The red brick house is uns</text:span>tab<text:span text:style-name="T5">le, please keep well clear of it.</text:span></text:p>
      <text:p text:style-name="P10"/>
      <text:h text:style-name="P28" text:outline-level="3"><text:soft-page-break/>Workshop and tools</text:h>
      <text:p text:style-name="P12">Do not go inside and do not use tools without instructor or organi<text:span text:style-name="T9">s</text:span>er permissions.</text:p>
      <text:p text:style-name="P17"/>
      <text:h text:style-name="P29" text:outline-level="3">Barefoot</text:h>
      <text:p text:style-name="P18">Even if we do sometimes, we recomm<text:span text:style-name="T9">e</text:span>nd <text:span text:style-name="T9">that </text:span>you <text:span text:style-name="T13">d</text:span>o not walk barefoot : nails, glasses, pieces of metal can be dangerous. </text:p>
      <text:h text:style-name="P28" text:outline-level="3"/>
      <text:h text:style-name="P28" text:outline-level="3"><text:span text:style-name="T10">A</text:span>sbestos</text:h>
      <text:p text:style-name="P24">Unfortunately, there are pieces of broken asbestos-cement on the land. Not particularly dangerous except for its dust: do not touch any pieces you find – just tell the hosts. <text:s/></text:p>
      <text:h text:style-name="P28" text:outline-level="3">Alcohol and prohibited drugs</text:h>
      <text:p text:style-name="P13">If most of us like to drink some alcohol, abuses are not tolerated. Prohibited drugs are not tolerated.</text:p>
      <text:p text:style-name="P13"/>
      <text:h text:style-name="P28" text:outline-level="3">Cigarettes</text:h>
      <text:p text:style-name="P13">Please do not smoke in public place (under terrace or classroom by example) or inside houses. <text:s/></text:p>
      <text:h text:style-name="P31" text:outline-level="3">Fire</text:h>
      <text:p text:style-name="P25"/>
      <text:h text:style-name="P32" text:outline-level="3">Pets</text:h>
      <text:p text:style-name="P1"><text:span text:style-name="Police_20_par_20_défaut"><text:span text:style-name="T14">Animal owner’s will be held fully responsible in case of material or physical damage it could cause.</text:span></text:span></text:p>
      <text:p text:style-name="P1"><text:span text:style-name="Police_20_par_20_défaut"><text:span text:style-name="T14"/></text:span></text:p>
      <text:h text:style-name="P28" text:outline-level="3">Emergency</text:h>
      <text:p text:style-name="P12">Emergency number is 112. There is a phone in the kitchen as well as a first aid kit. <text:span text:style-name="T9">All three hosts are qualified first aiders.</text:span></text:p>
      <text:p text:style-name="P12"/>
      <text:p text:style-name="P14"/>
      <text:h text:style-name="P34" text:outline-level="2">Disclaimer</text:h>
      <text:h text:style-name="P30" text:outline-level="3">Liability </text:h>
      <text:p text:style-name="P23">I understand that <text:span text:style-name="T6">there are several risks on Ermitaj Malin's place. I read the Health and Safety warnings and instructions and studied the two maps of dangerous places. I understand this document (written in English) fully or it has been explained to me by the hosts or assistants. </text:span><text:s/>I understand that whilst using the facilities of <text:span text:style-name="T6">Ermitaj and attending the Permaculture Design Course, </text:span><text:s/>I undertake to accept responsibility <text:span text:style-name="T9">for</text:span> look<text:span text:style-name="T9">ing</text:span> after myself and those around me in a careful and thoughtful manner at all times whilst on the premises. I accept that shall I be solely responsible for my decision to <text:span text:style-name="T6">stay at Ermitaj place.</text:span></text:p>
      <text:h text:style-name="P28" text:outline-level="3">Children</text:h>
      <text:p text:style-name="P15">Children are the sole respons<text:span text:style-name="T9">i</text:span>bility of their parents/<text:span text:style-name="T9">guardians</text:span>. </text:p>
      <text:p text:style-name="P16">Pictures and videos of children should be taken only with the express permission of their parents. </text:p>
      <text:p text:style-name="P14"/>
      <text:h text:style-name="P28" text:outline-level="3"><text:soft-page-break/>Image rights</text:h>
      <text:p text:style-name="P20">The organi<text:span text:style-name="T9">s</text:span>ers are likely to take photos or videos during the training for publications (annual report, newsletter ...) <text:span text:style-name="T7">as well as other attendees. </text:span></text:p>
      <text:p text:style-name="P20"/>
      <text:p text:style-name="P21"><text:span text:style-name="T11">I agree to be on videos / pictures <text:s/>¦ I do not want to be on videos / pictures </text:span><text:span text:style-name="T16">(</text:span><text:bookmark text:name="result_box5"/><text:span text:style-name="T15">delete as appropriate</text:span><text:span text:style-name="T16">)</text:span></text:p>
      <text:p text:style-name="P19"/>
      <text:p text:style-name="P19"/>
      <text:p text:style-name="P19"/>
      <text:p text:style-name="P22"><text:span text:style-name="T11">Malin,…………</text:span>.. (<text:span text:style-name="T15">datum</text:span>) <text:s text:c="22"/>Name and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Droid Sans" svg:font-family="'Droid Sans'" style:font-adornments="Gras" style:font-family-generic="swiss" style:font-pitch="variable"/>
    <style:font-face style:name="Droid Sans1" svg:font-family="'Droid Sans'" style:font-adornments="Normal"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Droid Sans" fo:font-family="'Droid Sans'" style:font-style-name="Gras" style:font-family-generic="swiss" style:font-pitch="variable" fo:font-size="13pt" fo:font-weight="bold" style:font-name-asian="F" style:font-family-asian="F" style:font-family-generic-asian="system" style:font-pitch-asian="variable" style:font-size-asian="13pt" style:font-weight-asian="bold" style:font-size-complex="13pt" style:font-weight-complex="600"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Droid Sans1" fo:font-family="'Droid Sans'" style:font-style-name="Normal" style:font-family-generic="swiss" style:font-pitch="variable" fo:font-size="85%" fo:font-weight="normal" style:font-size-asian="101%" style:font-weight-asian="bold" style:font-size-complex="101%" style:font-weight-complex="60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1" fo:font-family="Calibri" style:font-family-generic="roman" style:font-pitch="variable" style:letter-kerning="true" style:font-name-asian="Calibri3" style:font-family-asian="Calibri"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F" style:font-family-complex="F"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ListLabel_20_5" style:display-name="ListLabel 5" style:family="text">
      <style:text-properties style:font-name-asian="Calibri3" style:font-family-asian="Calibri" style:font-family-generic-asian="system" style:font-pitch-asian="variable" style:font-name-complex="F" style:font-family-complex="F"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3LVL1" text:bullet-char="-">
        <style:list-level-properties text:min-label-width="0.635cm"/>
        <style:text-properties style:font-name="Calibri"/>
      </text:list-level-style-bullet>
      <text:list-level-style-bullet text:level="2" text:style-name="WW_5f_CharLFO3LVL2" text:bullet-char="o">
        <style:list-level-properties text:space-before="0.635cm" text:min-label-width="0.635cm"/>
        <style:text-properties style:font-name="Courier New"/>
      </text:list-level-style-bullet>
      <text:list-level-style-bullet text:level="3" text:style-name="WW_5f_CharLFO3LVL3" text:bullet-char="">
        <style:list-level-properties text:space-before="1.905cm" text:min-label-width="0.635cm"/>
        <style:text-properties style:font-name="Wingdings"/>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o">
        <style:list-level-properties text:space-before="4.445cm" text:min-label-width="0.635cm"/>
        <style:text-properties style:font-name="Courier New"/>
      </text:list-level-style-bullet>
      <text:list-level-style-bullet text:level="6" text:style-name="WW_5f_CharLFO3LVL6" text:bullet-char="">
        <style:list-level-properties text:space-before="5.715cm" text:min-label-width="0.635cm"/>
        <style:text-properties style:font-name="Wingdings"/>
      </text:list-level-style-bullet>
      <text:list-level-style-bullet text:level="7" text:style-name="WW_5f_CharLFO3LVL7" text:bullet-char="">
        <style:list-level-properties text:space-before="6.985cm" text:min-label-width="0.635cm"/>
        <style:text-properties style:font-name="Symbol"/>
      </text:list-level-style-bullet>
      <text:list-level-style-bullet text:level="8" text:style-name="WW_5f_CharLFO3LVL8" text:bullet-char="o">
        <style:list-level-properties text:space-before="8.255cm" text:min-label-width="0.635cm"/>
        <style:text-properties style:font-name="Courier New"/>
      </text:list-level-style-bullet>
      <text:list-level-style-bullet text:level="9" text:style-name="WW_5f_CharLFO3LVL9" text:bullet-char="">
        <style:list-level-properties text:space-before="9.5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y </meta:initial-creator>
    <meta:creation-date>2018-08-31T13:13:21.847149108</meta:creation-date>
    <dc:date>2018-12-12T22:18:09.493000000</dc:date>
    <meta:editing-duration>PT5H35M37S</meta:editing-duration>
    <meta:editing-cycles>7</meta:editing-cycles>
    <meta:generator>LibreOffice/5.1.6.2$Windows_x86 LibreOffice_project/07ac168c60a517dba0f0d7bc7540f5afa45f0909</meta:generator>
    <meta:document-statistic meta:table-count="0" meta:image-count="0" meta:object-count="0" meta:page-count="3" meta:paragraph-count="49" meta:word-count="739" meta:character-count="4259" meta:non-whitespace-character-count="3531"/>
  </office:meta>
</office:document-meta>
</file>