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line-height="100%" fo:break-before="page"/>
      <style:text-properties style:font-name="Calibri1"/>
    </style:style>
    <style:style style:name="P2" style:family="paragraph" style:parent-style-name="Heading_20_2">
      <style:paragraph-properties fo:line-height="100%" fo:break-before="page"/>
      <style:text-properties style:font-name="Calibri1"/>
    </style:style>
    <style:style style:name="P3" style:family="paragraph" style:parent-style-name="Standard">
      <style:text-properties style:font-name="Calibri1"/>
    </style:style>
    <style:style style:name="P4" style:family="paragraph" style:parent-style-name="Heading_20_2">
      <style:paragraph-properties fo:line-height="100%"/>
      <style:text-properties style:font-name="Calibri1"/>
    </style:style>
    <style:style style:name="P5" style:family="paragraph" style:parent-style-name="Standard_20__28_user_29_">
      <style:paragraph-properties fo:line-height="100%"/>
      <style:text-properties style:font-name="Calibri1"/>
    </style:style>
    <style:style style:name="P6" style:family="paragraph" style:parent-style-name="Standard_20__28_user_29_">
      <style:paragraph-properties fo:margin-top="0cm" fo:margin-bottom="0cm" loext:contextual-spacing="false" fo:line-height="100%" fo:orphans="0" fo:widows="0"/>
      <style:text-properties style:font-name="Calibri1" fo:font-size="12pt" fo:language="fr" fo:country="BE" fo:font-style="italic" style:font-name-asian="Droid Sans Fallback" style:font-size-asian="12pt" style:language-asian="zh" style:country-asian="CN" style:font-style-asian="italic" style:font-name-complex="FreeSans" style:font-size-complex="12pt" style:language-complex="hi" style:country-complex="IN"/>
    </style:style>
    <style:style style:name="P7" style:family="paragraph" style:parent-style-name="Standard_20__28_user_29_">
      <style:paragraph-properties fo:margin-top="0cm" fo:margin-bottom="0cm" loext:contextual-spacing="false" fo:line-height="100%" fo:orphans="0" fo:widows="0"/>
      <style:text-properties style:font-name="Calibri1" fo:font-size="12pt" fo:language="fr" fo:country="BE" style:font-name-asian="Droid Sans Fallback" style:font-size-asian="12pt" style:language-asian="zh" style:country-asian="CN" style:font-name-complex="FreeSans" style:font-size-complex="12pt" style:language-complex="hi" style:country-complex="IN"/>
    </style:style>
    <style:style style:name="P8" style:family="paragraph" style:parent-style-name="List_20_Paragraph">
      <style:paragraph-properties fo:margin-left="1.27cm" fo:margin-right="0cm" fo:line-height="100%" fo:text-indent="0cm" style:auto-text-indent="false"/>
      <style:text-properties style:font-name="Calibri1"/>
    </style:style>
    <style:style style:name="P9" style:family="paragraph" style:parent-style-name="Text_20_body">
      <style:paragraph-properties fo:line-height="100%" fo:text-align="justify" style:justify-single-word="false"/>
      <style:text-properties style:font-name="Calibri1" officeooo:rsid="00047757" officeooo:paragraph-rsid="000e0ce5"/>
    </style:style>
    <style:style style:name="P10" style:family="paragraph" style:parent-style-name="Heading_20_1" style:master-page-name="Standard">
      <style:paragraph-properties fo:line-height="100%" style:page-number="auto" fo:break-before="page"/>
      <style:text-properties style:font-name="Calibri1"/>
    </style:style>
    <style:style style:name="P11" style:family="paragraph" style:parent-style-name="Heading_20_2">
      <style:paragraph-properties fo:line-height="100%"/>
      <style:text-properties style:font-name="Calibri1" fo:language="en" fo:country="US" officeooo:paragraph-rsid="00045335"/>
    </style:style>
    <style:style style:name="P12" style:family="paragraph" style:parent-style-name="Heading_20_2">
      <style:paragraph-properties fo:line-height="100%"/>
      <style:text-properties style:font-name="Calibri1" officeooo:rsid="000c2c51"/>
    </style:style>
    <style:style style:name="P13" style:family="paragraph" style:parent-style-name="Heading_20_2">
      <style:paragraph-properties fo:line-height="100%"/>
      <style:text-properties fo:color="#00000a" style:font-name="Calibri1" fo:font-size="11pt" fo:language="en" fo:country="US" fo:font-weight="normal" officeooo:paragraph-rsid="00045335" style:font-name-asian="Calibri3" style:font-size-asian="11pt" style:font-weight-asian="normal" style:font-name-complex="F" style:font-size-complex="11pt" style:font-weight-complex="normal"/>
    </style:style>
    <style:style style:name="P14" style:family="paragraph" style:parent-style-name="Heading_20_2">
      <style:paragraph-properties fo:line-height="100%"/>
      <style:text-properties fo:color="#4f81bd" style:font-name="Calibri1" fo:font-size="13pt" fo:font-weight="bold" style:font-name-asian="F" style:font-size-asian="13pt" style:font-weight-asian="bold" style:font-name-complex="Times New Roman" style:font-size-complex="13pt" style:font-weight-complex="bold"/>
    </style:style>
    <style:style style:name="P15" style:family="paragraph" style:parent-style-name="Standard_20__28_user_29_">
      <style:paragraph-properties fo:margin-top="0cm" fo:margin-bottom="0cm" loext:contextual-spacing="false" fo:line-height="100%" fo:orphans="0" fo:widows="0"/>
      <style:text-properties style:font-name="Calibri1" fo:font-size="12pt" fo:language="fr" fo:country="BE" fo:font-style="italic" style:font-name-asian="Droid Sans Fallback" style:font-size-asian="12pt" style:language-asian="zh" style:country-asian="CN" style:font-style-asian="italic" style:font-name-complex="FreeSans" style:font-size-complex="12pt" style:language-complex="hi" style:country-complex="IN"/>
    </style:style>
    <style:style style:name="P16" style:family="paragraph" style:parent-style-name="Standard_20__28_user_29_">
      <style:paragraph-properties fo:margin-top="0cm" fo:margin-bottom="0cm" loext:contextual-spacing="false" fo:line-height="100%" fo:orphans="0" fo:widows="0"/>
      <style:text-properties style:font-name="Calibri1" fo:font-size="12pt" fo:language="fr" fo:country="BE" style:font-name-asian="Droid Sans Fallback" style:font-size-asian="12pt" style:language-asian="zh" style:country-asian="CN" style:font-name-complex="FreeSans" style:font-size-complex="12pt" style:language-complex="hi" style:country-complex="IN"/>
    </style:style>
    <style:style style:name="P17" style:family="paragraph" style:parent-style-name="Standard_20__28_user_29_">
      <style:paragraph-properties fo:margin-top="0cm" fo:margin-bottom="0cm" loext:contextual-spacing="false" fo:line-height="100%" fo:text-align="end" style:justify-single-word="false" fo:orphans="0" fo:widows="0"/>
      <style:text-properties style:font-name="Calibri1" fo:font-size="12pt" fo:language="fr" fo:country="BE" style:font-name-asian="Droid Sans Fallback" style:font-size-asian="12pt" style:language-asian="zh" style:country-asian="CN" style:font-name-complex="FreeSans" style:font-size-complex="12pt" style:language-complex="hi" style:country-complex="IN"/>
    </style:style>
    <style:style style:name="P18" style:family="paragraph" style:parent-style-name="Standard_20__28_user_29_">
      <style:paragraph-properties fo:line-height="100%"/>
      <style:text-properties style:font-name="Calibri1"/>
    </style:style>
    <style:style style:name="P19" style:family="paragraph" style:parent-style-name="Standard_20__28_user_29_">
      <style:paragraph-properties fo:line-height="100%"/>
      <style:text-properties style:font-name="Calibri1" officeooo:paragraph-rsid="000e0ce5"/>
    </style:style>
    <style:style style:name="P20" style:family="paragraph" style:parent-style-name="List_20_Paragraph" style:list-style-name="WWNum3">
      <style:paragraph-properties fo:margin-left="1.27cm" fo:margin-right="0cm" fo:line-height="100%" fo:text-indent="0cm" style:auto-text-indent="false"/>
      <style:text-properties style:font-name="Calibri1"/>
    </style:style>
    <style:style style:name="T1" style:family="text">
      <style:text-properties style:text-position="super 58%"/>
    </style:style>
    <style:style style:name="T2" style:family="text">
      <style:text-properties fo:color="#00000a" style:font-name="Calibri" fo:font-size="11pt" fo:language="en" fo:country="US" fo:font-weight="normal" style:font-name-asian="Calibri3" style:font-size-asian="11pt" style:font-weight-asian="normal" style:font-name-complex="F" style:font-size-complex="11pt" style:font-weight-complex="normal"/>
    </style:style>
    <style:style style:name="T3" style:family="text">
      <style:text-properties fo:color="#00000a" fo:font-size="11pt" fo:language="en" fo:country="US" fo:font-weight="normal" style:font-name-asian="Calibri3" style:font-size-asian="11pt" style:font-weight-asian="normal" style:font-name-complex="F" style:font-size-complex="11pt" style:font-weight-complex="normal"/>
    </style:style>
    <style:style style:name="T4" style:family="text">
      <style:text-properties fo:color="#00000a" fo:font-size="11pt" fo:language="en" fo:country="US" fo:font-weight="normal" officeooo:rsid="000353f3" style:font-name-asian="Calibri3" style:font-size-asian="11pt" style:font-weight-asian="normal" style:font-name-complex="F" style:font-size-complex="11pt" style:font-weight-complex="normal"/>
    </style:style>
    <style:style style:name="T5" style:family="text">
      <style:text-properties officeooo:rsid="0004e103"/>
    </style:style>
    <style:style style:name="T6" style:family="text">
      <style:text-properties officeooo:rsid="0029c10b"/>
    </style:style>
    <style:style style:name="T7" style:family="text">
      <style:text-properties officeooo:rsid="0004689d"/>
    </style:style>
    <style:style style:name="T8" style:family="text">
      <style:text-properties officeooo:rsid="000520e5"/>
    </style:style>
    <style:style style:name="T9" style:family="text">
      <style:text-properties officeooo:rsid="00063feb"/>
    </style:style>
    <style:style style:name="T10" style:family="text">
      <style:text-properties officeooo:rsid="0007e948"/>
    </style:style>
    <style:style style:name="T11" style:family="text">
      <style:text-properties officeooo:rsid="000a97a1"/>
    </style:style>
    <style:style style:name="T12" style:family="text">
      <style:text-properties officeooo:rsid="000c2c51"/>
    </style:style>
    <style:style style:name="T13" style:family="text">
      <style:text-properties fo:font-weight="bold"/>
    </style:style>
    <style:style style:name="T14" style:family="text">
      <style:text-properties style:font-name="Calibri1" fo:font-weight="normal" officeooo:rsid="000c2c51" style:letter-kerning="true" style:font-name-asian="Calibri3" style:font-weight-asian="normal" style:font-name-complex="F" style:font-weight-complex="normal"/>
    </style:style>
    <style:style style:name="T15" style:family="text">
      <style:text-properties officeooo:rsid="000e0ce5"/>
    </style:style>
    <style:style style:name="T16" style:family="text">
      <style:text-properties fo:font-weight="normal" style:letter-kerning="true" style:font-name-asian="Calibri3" style:font-weight-asian="normal" style:font-name-complex="F" style:font-weight-complex="normal"/>
    </style:style>
    <style:style style:name="T17" style:family="text">
      <style:text-properties fo:font-weight="normal" officeooo:rsid="000e0ce5" style:letter-kerning="true" style:font-name-asian="Calibri3" style:font-weight-asian="normal" style:font-name-complex="F" style:font-weight-complex="normal"/>
    </style:style>
    <style:style style:name="T18" style:family="text">
      <style:text-properties officeooo:rsid="000f69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rms and conditions</text:h>
      <text:h text:style-name="P4" text:outline-level="2">Registration</text:h>
      <text:p text:style-name="P5">Before validating a registration, a pre-registration by e-mail is necessary. It allows us to verify that there is still room for training.</text:p>
      <text:p text:style-name="P5">Pre-registrations are done when we receive the registration form. The registration is done by order of reception of the requests.</text:p>
      <text:p text:style-name="P5">We will answer you by specifying you the deposit due (20% of the total sum). <text:s/>We ask you <text:s/>to pay the deposit within 10 days. This deposit validates your registration.</text:p>
      <text:p text:style-name="P5">The payment of the deposit implies the adhesion to the present general conditions as well as the internal rules of the Ermitaj.</text:p>
      <text:p text:style-name="P5">The Ermitaj reserves the right to cancel the registration in case of non-payment of the deposit right in time.</text:p>
      <text:p text:style-name="P5">The remaining balance must be paid no later than 30 calendar days before the start of the training (25<text:span text:style-name="T1">th</text:span> of April). Failure to pay the balance in time will be considered as a cancellation. If you register less than 30 days before the start of the training, all registration fees are to be paid directly.</text:p>
      <text:h text:style-name="P4" text:outline-level="2">Payment</text:h>
      <text:p text:style-name="P5">The membership fee, the deposit and the balance are to address to:</text:p>
      <text:p text:style-name="P5">Ermitaj Pe Vale ASBL</text:p>
      <text:p text:style-name="P5">Address: Rue des Croisiers 42B - 7500 Tournai</text:p>
      <text:p text:style-name="P5">IBAN: <text:s/>BE34 5230 8094 8090</text:p>
      <text:p text:style-name="P5">BIC: TRIOBEBB</text:p>
      <text:p text:style-name="P5">Banking organization: Triodos Bank (Rue Haute 139/3 - 1000 Brussels)</text:p>
      <text:p text:style-name="P5">Please indicate in communication: last name + first name + "deposit" or <text:s/>"balance" <text:s/>+ <text:s/>“PDC course” or/<text:span text:style-name="T11">and</text:span> "membership fee" <text:s/></text:p>
      <text:p text:style-name="P5">If you have only a Lei bank account and want to avoid fees due to transfer in Euro bank account, contact us. </text:p>
      <text:h text:style-name="P4" text:outline-level="2">Cancellation</text:h>
      <text:p text:style-name="P5">The participant may cancel without proof within 10 days of the application for registration. For any registration taking place 10 working days before the start of the training, cancellation is not possible.</text:p>
      <text:p text:style-name="P5">Any cancellation of registration more than 10 days after the confirmation of registration and up to 1 calendar month before the start of the training implies a non-refund of 50% of the deposit to cover administrative costs.</text:p>
      <text:p text:style-name="P5">For any cancellation less than one month before the training, the entire deposit will be charged by the organizer.</text:p>
      <text:p text:style-name="P5">No refund of the registration fees will be due if the participant decides to shorten his training.</text:p>
      <text:p text:style-name="P5">In case of cancellation due to the organization, if the number of participants is not reached, you will be fully refunded, without additional compensation.</text:p>
      <text:h text:style-name="P4" text:outline-level="2">Meal</text:h>
      <text:p text:style-name="P5">The price of the training includes meals from Saturday 25<text:span text:style-name="T1">th</text:span> of May <text:s/>to Wednesday 5th of June in the morning. <text:s/>Water, tea and coffee are available during breaks.</text:p>
      <text:p text:style-name="P5">It is possible to arrive Friday 24<text:span text:style-name="T1">th</text:span>, the meal <text:s/>will be held on the principle of the “pot-luck dinner”.</text:p>
      <text:h text:style-name="P4" text:outline-level="2">Services</text:h>
      <text:p text:style-name="P5">Active participation is requested from participants for certain tasks such as, for example, set table or wash dishes. Thank you for your understanding</text:p>
      <text:h text:style-name="P1" text:outline-level="1">Internal regulations</text:h>
      <text:p text:style-name="P5">In order to ensure smooth running of the training, it is essential to respect the following rules.</text:p>
      <text:h text:style-name="P4" text:outline-level="2">Rhythm of days</text:h>
      <text:p text:style-name="P5">The beginning of the day must be respected, we ask everyone to be ready to start the course right in time so as not to disrupt the smooth running of the training.</text:p>
      <text:h text:style-name="P4" text:outline-level="2">Respect for the place</text:h>
      <text:p text:style-name="P5">To ensure the beauty and quietness of the place you must avoid any type of material pollution (waste, cigarette butts...) and sound pollution (shouting, excessive use of the phone, music after 10.00 p.m…). </text:p>
      <text:p text:style-name="P5">Smoking is prohibited inside buildings and around flammable materials such as hay or straw.</text:p>
      <text:h text:style-name="P12" text:outline-level="2">Behaviour</text:h>
      <text:p text:style-name="P5">The organizers reserve the right to exclude a participant in case of serious problem hindering the smooth running of the training, without any compensation or refunding. Alcohol abuse or narcotics use is not tolerated.</text:p>
      <text:h text:style-name="P4" text:outline-level="2">Special conditions due to the off-grid situation of Ermitaj</text:h>
      <text:p text:style-name="P5">As Ermitaj is a place outside networks, we ask you:</text:p>
      <text:p text:style-name="P8">To leave at your home any energy-consuming electrical appliance (such as a hair dryer...)</text:p>
      <text:list xml:id="list2854965223860194652" text:style-name="WWNum3">
        <text:list-item>
          <text:p text:style-name="P20">Be careful not to waste electricity (turn off the lights, unplug chargers...)</text:p>
        </text:list-item>
        <text:list-item>
          <text:p text:style-name="P20">To use the water sparingly (no waste, short showers...)</text:p>
        </text:list-item>
        <text:list-item>
          <text:p text:style-name="P20">To use biodegradable cosmetics</text:p>
        </text:list-item>
      </text:list>
      <text:p text:style-name="P5">The organizer gives itself the right to restrict the use of water or electricity at times.</text:p>
      <text:p text:style-name="P5">NB: Ermitaj correctly captures Telekom telephony network (Ex-Cosmote), we receive in some places a weak signal from the operator "Orange". <text:s/>4G signal is not constant.</text:p>
      <text:h text:style-name="P14" text:outline-level="2">Pets</text:h>
      <text:h text:style-name="P4" text:outline-level="2"><text:span text:style-name="T4">Experience tells us that i</text:span><text:span text:style-name="T3">t is better to not come with a pet. If a participant really wishes to come with his pet, we kindly ask him to have our permission in advance. Animal’s owner will be held fully responsible in case of material or physical damage it could cause. If the pet seriously disrupts the training and no solution is found, the organizers reserve the right to exclude the participant. </text:span></text:h>
      <text:h text:style-name="P11" text:outline-level="2">Children and companion</text:h>
      <text:h text:style-name="P13" text:outline-level="2">Children are welcome. The father/mother have to take care of them, and make sure they respect as well Ermitaj’s rules. <text:s/>Minors are under the sole responsibility of their legal guardian.</text:h>
      <text:h text:style-name="P4" text:outline-level="2"><text:span text:style-name="T3">If you want to come with someone which is not attending to the course, let us know and we will see under which conditions it is possible. Of course, this person will have to comply with </text:span><text:span text:style-name="T4">these present</text:span><text:span text:style-name="T3"> rules. </text:span></text:h>
      <text:h text:style-name="P4" text:outline-level="2"><text:span text:style-name="T3">In both case, ask us before. Thanks for your understanding</text:span><text:span text:style-name="T2"> </text:span></text:h>
      <text:h text:style-name="P4" text:outline-level="2"/>
      <text:h text:style-name="P2" text:outline-level="2"><text:span text:style-name="T10">S</text:span>ecurity <text:span text:style-name="T8">and liability waiver</text:span></text:h>
      <text:p text:style-name="P5"/>
      <text:p text:style-name="P5">Ermitaj has materials, animals and professional equipment <text:span text:style-name="T7">as well as some land (8 hectares)</text:span>. Some areas are not secure <text:span text:style-name="T7">like in every homesteading. <text:s/></text:span></text:p>
      <text:p text:style-name="P19"><text:span text:style-name="T17">Ermitaj disclaims any responsibility for any accident, injury or damage occurred in its place.</text:span></text:p>
      <text:p text:style-name="P19"><text:span text:style-name="T5">Participants will receive explanations of dangers before beginning of the course. </text:span></text:p>
      <text:p text:style-name="P9"><text:span text:style-name="T15">Participants </text:span>undertake to accept responsibility <text:span text:style-name="T6">for</text:span> look<text:span text:style-name="T6">ing</text:span> after <text:span text:style-name="T15">their</text:span>self and those around <text:span text:style-name="T15">them</text:span> in a careful and thoughtful manner at all times whilst on the premises, <text:span text:style-name="T15">and we </text:span>invite <text:span text:style-name="T15">them</text:span> to take out <text:span text:style-name="T15">their own </text:span>liability insurance.</text:p>
      <text:h text:style-name="P4" text:outline-level="2">Health</text:h>
      <text:p text:style-name="P5">The training is suitable for any healthy person. Each participant must judge if he is fit to follow the training. Thank you for reporting allergies or other medical issues.</text:p>
      <text:h text:style-name="P4" text:outline-level="2">Right image<text:bookmark text:name="_GoBack"/></text:h>
      <text:p text:style-name="P5">The organizers are likely to take photos or videos during the training for publications (annual report, newsletter….) If a participant does not wish to appear on a publication, it is his right to notify it to organizers.</text:p>
      <text:h text:style-name="P4" text:outline-level="2">Contents</text:h>
      <text:p text:style-name="P5">The announced training content is likely to be adapted according to the participants' expectations or the weather. They therefore constitute an indicative base.</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ro" fo:country="R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asian="F"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 style:display-name="Heading 2" style:family="paragraph"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letter-kerning="true" style:font-name-asian="Calibri3" style:font-family-asian="Calibri"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fo:font-size="12pt" fo:language="fr" fo:country="B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letter-kerning="true" style:font-name-asian="F" style:font-family-asian="F"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letter-kerning="true" style:font-name-asian="F" style:font-family-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asian="Calibri3" style:font-family-asian="Calibri"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3" style:font-family-asian="Calibri" style:font-family-generic-asian="system" style:font-pitch-asian="variable" style:font-name-complex="F" style:font-family-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ti Rémy</meta:initial-creator>
    <meta:editing-cycles>11</meta:editing-cycles>
    <meta:creation-date>2018-12-12T08:42:00</meta:creation-date>
    <dc:date>2018-12-13T17:34:17.906000000</dc:date>
    <meta:editing-duration>PT2H48M54S</meta:editing-duration>
    <meta:generator>LibreOffice/5.1.6.2$Windows_x86 LibreOffice_project/07ac168c60a517dba0f0d7bc7540f5afa45f0909</meta:generator>
    <meta:document-statistic meta:table-count="0" meta:image-count="0" meta:object-count="0" meta:page-count="3" meta:paragraph-count="62" meta:word-count="1035" meta:character-count="6213" meta:non-whitespace-character-count="5222"/>
    <meta:user-defined meta:name="AppVersion">14.0000</meta:user-defined>
    <meta:user-defined meta:name="Company">FOD Justitie / SPF Just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C8905BC.dotm" xlink:href=""/>
  </office:meta>
</office:document-meta>
</file>